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mgeving van de A59 tussen 's-Hertogenbosch en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oktober 2020 met registratienummer 0652348421 voor het uitvoeren van waterhuishoudkundige werkzaamheden voor het project Gebiedsontwikkeling Oostelijke Langstraat (GOL) Deelgebied 1 ten behoeve van de verbetering van de omgevingskwaliteit van de omgeving van de A59 tussen 's-Hertogenbosch en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43926.555 411594.323</meta:user-defined>
    <meta:user-defined meta:name="DC.title">Aanvraag watervergunning voor het uitvoeren van waterhuishoudkundige werkzaamheden ter hoogte van de omgeving van de A59 tussen 's-Hertogenbosch en Waalwijk.</meta:user-defined>
    <meta:user-defined meta:name="OVERHEID.PostcodeHuisnummer/OVERHEIDop.postcodeHuisnummer">5251BM 13</meta:user-defined>
    <meta:user-defined meta:name="OVERHEIDop.straatnaam">Heidijk</meta:user-defined>
    <meta:user-defined meta:name="OVERHEIDop.woonplaats">Vlijm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05</meta:user-defined>
    <meta:user-defined meta:name="OVERHEIDop.WsbID/DC.identifier">wsb-2020-11805</meta:user-defined>
    <meta:user-defined meta:name="OVERHEIDop.versieInformatie"/>
  </office:meta>
</office:document-meta>
</file>