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werkzaamheden rondom Lisidunalaan 18 te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watervergunning, verleend onder nummer Z2020-002776/D2020-1017095 t.b.v. diverse werkzaamheden rondom Lisidunalaan 18 te Leusden, gewijzigd m.b.t. de hoogte van de brug. De brug wordt lager aangelegd. Voor het overige blijft de vigerende vergunning ongewijzigd.</text:p>
            <text:p text:style-name="common-al">De wijzigingsvergunning is verzonden op 20 oktober 2020.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23 oktober 2020 tot en met 3 december 2020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wijzigings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wijzigingsvergunning is Z2020-003273/D2020-102040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0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0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273/D2020-1020406</meta:user-defined>
    <meta:user-defined meta:name="DCTERMS.abstract">wijzigen van de vigerende watervergunning voor werkzaamheden rondom Lisidunalaan 18 te Leusden. De brug wordt lager aangelegd.</meta:user-defined>
    <dc:language>nl</dc:language>
    <meta:user-defined meta:name="OVERHEID.EPSG28992/DC.spatial">157229.738 460817.596</meta:user-defined>
    <meta:user-defined meta:name="DC.title">Bekendmaking wijziging watervergunning voor werkzaamheden rondom Lisidunalaan 18 te Leusden</meta:user-defined>
    <meta:user-defined meta:name="OVERHEID.PostcodeHuisnummer/OVERHEIDop.postcodeHuisnummer">3833BS 18</meta:user-defined>
    <meta:user-defined meta:name="OVERHEIDop.straatnaam">Lisidunalaan</meta:user-defined>
    <meta:user-defined meta:name="OVERHEIDop.woonplaats">Leusden</meta:user-defined>
    <meta:user-defined meta:name="DCTERMS.W3CDTF/DCTERMS.available">2020-10-22</meta:user-defined>
    <meta:user-defined meta:name="DCTERMS.W3CDTF/OVERHEIDop.jaargang">2020</meta:user-defined>
    <meta:user-defined meta:name="OVERHEIDop.externeBijlage">indicatieve situatietekening|exb-2020-56689</meta:user-defined>
    <meta:user-defined meta:name="OVERHEIDop.publicationIssue">11804</meta:user-defined>
    <meta:user-defined meta:name="OVERHEIDop.WsbID/DC.identifier">wsb-2020-11804</meta:user-defined>
    <meta:user-defined meta:name="OVERHEIDop.versieInformatie"/>
  </office:meta>
</office:document-meta>
</file>