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8124 verleende vergunning voor het baggeren van waterlopen, verwijderen van een duiker en plaatsen 3 tijdelijke duikers nabij Laag-Schardammerweg 1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0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aggeren van waterlopen, verwijderen van een duiker en plaatsen 3 tijdelijke duikers nabij Laag-Schardammerweg 1 in Schardam</meta:user-defined>
    <dc:language>nl</dc:language>
    <meta:user-defined meta:name="OVERHEID.EPSG28992/DC.spatial">129758.669 513212.381</meta:user-defined>
    <meta:user-defined meta:name="DC.title">20.0868124 verleende vergunning voor het baggeren van waterlopen, verwijderen van een duiker en plaatsen 3 tijdelijke duikers nabij Laag-Schardammerweg 1 in Schardam</meta:user-defined>
    <meta:user-defined meta:name="OVERHEID.PostcodeHuisnummer/OVERHEIDop.postcodeHuisnummer">1476ND 1</meta:user-defined>
    <meta:user-defined meta:name="OVERHEIDop.straatnaam">Laag-Schardammerweg</meta:user-defined>
    <meta:user-defined meta:name="OVERHEIDop.woonplaats">Scha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11801</meta:user-defined>
    <meta:user-defined meta:name="OVERHEIDop.WsbID/DC.identifier">wsb-2020-11801</meta:user-defined>
    <meta:user-defined meta:name="OVERHEIDop.versieInformatie"/>
  </office:meta>
</office:document-meta>
</file>