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20-019938 aanleg twee dammen met duikers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oktober 2020 een vergunning verleend aan Gemeente Alphen aan den Rijn voor de aanleg van twee dammen met 2 duikers Ø 800 mm per dam in een primaire watergang nabij het Westeinde 2 te Hazerswoude-Dorp.</text:p>
            <text:p text:style-name="common-al"/>
            <text:p text:style-name="common-al">De stukken liggen tot en met 1 december 2020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Pacros van de afdeling Vergunningverlening &amp; Handhaving, telefoon (071) 306 38 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799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9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9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/OVERHEID.category">Natuur en milieu | Organisatie en beleid</meta:user-defined>
    <dc:language>nl</dc:language>
    <meta:user-defined meta:name="OVERHEID.EPSG28992/DC.spatial">99392 456803</meta:user-defined>
    <meta:user-defined meta:name="DC.title">Publicatie watervergunning 2020-019938 aanleg twee dammen met duikers te Hazerswoude-Dorp</meta:user-defined>
    <meta:user-defined meta:name="OVERHEID.PostcodeHuisnummer/OVERHEIDop.postcodeHuisnummer">2391JA 2</meta:user-defined>
    <meta:user-defined meta:name="OVERHEIDop.straatnaam">Westeinde</meta:user-defined>
    <meta:user-defined meta:name="OVERHEIDop.woonplaats">Hazerswoude-Dorp</meta:user-defined>
    <meta:user-defined meta:name="DCTERMS.W3CDTF/DCTERMS.available">2020-10-22</meta:user-defined>
    <meta:user-defined meta:name="DCTERMS.W3CDTF/OVERHEIDop.jaargang">2020</meta:user-defined>
    <meta:user-defined meta:name="OVERHEIDop.externeBijlage">2020-019938|exb-2020-56661</meta:user-defined>
    <meta:user-defined meta:name="OVERHEIDop.publicationIssue">11799</meta:user-defined>
    <meta:user-defined meta:name="OVERHEIDop.WsbID/DC.identifier">wsb-2020-11799</meta:user-defined>
    <meta:user-defined meta:name="OVERHEIDop.versieInformatie"/>
  </office:meta>
</office:document-meta>
</file>