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7774 aanleggen en hebben brugfundering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oktober 2020 een vergunning verleend aan Den Ouden Aannemingsbedrijf B.V.  voor het aanleggen en hebben van een brugfundering met heipalen in de beschermingszone van de regionale waterkering tussen de Schelfhorst en de Dijksloot in Alpen aan den Rijn.</text:p>
            <text:p text:style-name="common-al"/>
            <text:p text:style-name="common-al">De stukken liggen tot en met 1 december 2020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Pacros van de afdeling Vergunningverlening &amp; Handhaving, telefoon (071) 306 38 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9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9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9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644.207 462530.887</meta:user-defined>
    <meta:user-defined meta:name="DC.title">Publicatie watervergunning 2020-017774 aanleggen en hebben brugfundering te Alphen aan den Rijn</meta:user-defined>
    <meta:user-defined meta:name="OVERHEID.PostcodeHuisnummer/OVERHEIDop.postcodeHuisnummer">2402LC 127</meta:user-defined>
    <meta:user-defined meta:name="OVERHEIDop.straatnaam">Schelfhorst</meta:user-defined>
    <meta:user-defined meta:name="OVERHEIDop.woonplaats">Alphen aan den Rijn</meta:user-defined>
    <meta:user-defined meta:name="DCTERMS.W3CDTF/DCTERMS.available">2020-10-22</meta:user-defined>
    <meta:user-defined meta:name="DCTERMS.W3CDTF/OVERHEIDop.jaargang">2020</meta:user-defined>
    <meta:user-defined meta:name="OVERHEIDop.externeBijlage">2020-017774|exb-2020-56660</meta:user-defined>
    <meta:user-defined meta:name="OVERHEIDop.publicationIssue">11798</meta:user-defined>
    <meta:user-defined meta:name="OVERHEIDop.WsbID/DC.identifier">wsb-2020-11798</meta:user-defined>
    <meta:user-defined meta:name="OVERHEIDop.versieInformatie"/>
  </office:meta>
</office:document-meta>
</file>