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2020-018659 bouwen en hebben van een constructie en uitvoeren graafwerkzaamheden te Cruquiu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hoogheemraadschap van Rijnland heeft op 20 oktober 2020 een vergunning verleend aan Holland Steen B.V.  voor </text:p>
            <text:p text:style-name="common-al">a. Het bouwen en hebben van een constructie en;</text:p>
            <text:p text:style-name="common-al">b. Het uitvoeren van graafwerkzaamheden dieper dan 0,3 meter minus</text:p>
            <text:p text:style-name="common-al">maaiveld;</text:p>
            <text:p text:style-name="common-al">binnen de kern- en beschermingszone van de regionale waterkering ter plaatse van Bennebroekerdijk 209 te Cruquius in de gemeente Haarlemmermeer.</text:p>
            <text:p text:style-name="common-al"/>
            <text:p text:style-name="common-al">De stukken liggen tot en met 1 december 2020 ter inzage in het kantoorgebouw van Rijnland, Archimedesweg 1 in Leiden. Voor inzage van de stukken moet u een afspraak maken: 071 - 3063494. 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mevrouw C. van der Zee van de afdeling Vergunningverlening &amp; Handhaving, telefoon (071) 306 30 88.</text:p>
            <text:p text:style-name="common-al"/>
            <text:p text:style-name="common-al">Leiden, 20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11795</text:span><text:line-break/><text:date style:data-style-name="dag" text:fixed="true" text:date-value="2020-10-22"/><text:line-break/><text:date style:data-style-name="jaar" text:fixed="true" text:date-value="2020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1795</text:span><text:date style:data-style-name="nicedate" text:fixed="true" text:date-value="2020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/OVERHEID.category">Natuur en milieu | Organisatie en beleid</meta:user-defined>
    <dc:language>nl</dc:language>
    <meta:user-defined meta:name="OVERHEID.EPSG28992/DC.spatial">102833.571 483147.519</meta:user-defined>
    <meta:user-defined meta:name="DC.title">Publicatie watervergunning 2020-018659 bouwen en hebben van een constructie en uitvoeren graafwerkzaamheden te Cruquius</meta:user-defined>
    <meta:user-defined meta:name="OVERHEID.PostcodeHuisnummer/OVERHEIDop.postcodeHuisnummer">2142LD 209</meta:user-defined>
    <meta:user-defined meta:name="OVERHEIDop.straatnaam">Bennebroekerdijk</meta:user-defined>
    <meta:user-defined meta:name="OVERHEIDop.woonplaats">Cruquius</meta:user-defined>
    <meta:user-defined meta:name="DCTERMS.W3CDTF/DCTERMS.available">2020-10-22</meta:user-defined>
    <meta:user-defined meta:name="DCTERMS.W3CDTF/OVERHEIDop.jaargang">2020</meta:user-defined>
    <meta:user-defined meta:name="OVERHEIDop.externeBijlage">2020-018659|exb-2020-56642</meta:user-defined>
    <meta:user-defined meta:name="OVERHEIDop.publicationIssue">11795</meta:user-defined>
    <meta:user-defined meta:name="OVERHEIDop.WsbID/DC.identifier">wsb-2020-11795</meta:user-defined>
    <meta:user-defined meta:name="OVERHEIDop.versieInformatie"/>
  </office:meta>
</office:document-meta>
</file>