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0-014648 diverse werkzaamheden te Nieuw-Vennep</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20 oktober 2020 een vergunning verleend aan Bouw- en Aannemingsbedrijf H.A. Teeuwen voor het uitvoeren van ontgravingen, het tijdelijk hebben en weer aanvullen van een ontgraving in een damwandkuip en het aanbrengen, het tijdelijk hebben en weer wegnemen van damwanden, verticale filterbemaling, peilbuizen, en injectieslangen voor het aanbrengen van een afsluitende waterglasinjectielaag onder de bouwkuip op een diepte van NAP -14,2m tot -15,2m. De werkzaamheden worden uitgevoerd ten behoeve van de aanleg van een kelder ter plaatse van Sikkelstraat 62 + 64 Nieuw Vennep.</text:p>
            <text:p text:style-name="common-al"/>
            <text:p text:style-name="common-al">De stukken liggen tot en met 1 december 2020 ter inzage in het kantoorgebouw van Rijnland, Archimedesweg 1 in Leiden. Voor inzage van de stukken moet u een afspraak maken: 071 - 3063494. </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de vergunning kunt u contact opnemen met mevrouw C. van der Zee van de afdeling Vergunningverlening &amp; Handhaving, telefoon (071) 306 30 88.</text:p>
            <text:p text:style-name="common-al"/>
            <text:p text:style-name="common-al">Leiden, 20 oktober 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1794</text:span><text:line-break/><text:date style:data-style-name="dag" text:fixed="true" text:date-value="2020-10-22"/><text:line-break/><text:date style:data-style-name="jaar" text:fixed="true" text:date-value="2020-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794</text:span><text:date style:data-style-name="nicedate" text:fixed="true" text:date-value="2020-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794</text:span><text:date style:data-style-name="nicedate" text:fixed="true" text:date-value="2020-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02962.605 475359.478</meta:user-defined>
    <meta:user-defined meta:name="DC.title">Publicatie watervergunning 2020-014648 diverse werkzaamheden te Nieuw-Vennep</meta:user-defined>
    <meta:user-defined meta:name="OVERHEID.PostcodeHuisnummer/OVERHEIDop.postcodeHuisnummer">2151CS 62</meta:user-defined>
    <meta:user-defined meta:name="OVERHEIDop.straatnaam">Sikkelstraat</meta:user-defined>
    <meta:user-defined meta:name="OVERHEIDop.woonplaats">Nieuw-Vennep</meta:user-defined>
    <meta:user-defined meta:name="DCTERMS.W3CDTF/DCTERMS.available">2020-10-22</meta:user-defined>
    <meta:user-defined meta:name="DCTERMS.W3CDTF/OVERHEIDop.jaargang">2020</meta:user-defined>
    <meta:user-defined meta:name="OVERHEIDop.externeBijlage">2020-014648|exb-2020-56641</meta:user-defined>
    <meta:user-defined meta:name="OVERHEIDop.publicationIssue">11794</meta:user-defined>
    <meta:user-defined meta:name="OVERHEIDop.WsbID/DC.identifier">wsb-2020-11794</meta:user-defined>
    <meta:user-defined meta:name="OVERHEIDop.versieInformatie"/>
  </office:meta>
</office:document-meta>
</file>