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20404 uitvoeren gestuurde borin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0 een besluit genomen aan Liander Infra N.V. voor het uitvoeren van een gestuurde boring ten behoeve van de aanleg van een middenspanningskabel met mantelbuis op een maximale diepte van 14,8 m minus NAP in een kwetsbaar kwelgebied, ter plaatse van Ravensbos 87 te Hoofddorp in de gemeente Haarlemmermeer.</text:p>
            <text:p text:style-name="common-al"/>
            <text:p text:style-name="common-al">De stukken liggen tot en met 1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C. Strikker van de afdeling Vergunningverlening &amp; Handhaving, telefoon (071) 306 38 53.</text:p>
            <text:p text:style-name="common-al"/>
            <text:p text:style-name="common-al">Leiden, 20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32.349 481867.447</meta:user-defined>
    <meta:user-defined meta:name="DC.title">Publicatie maatwerkbesluit 2020-020404 uitvoeren gestuurde boring te Hoofddorp</meta:user-defined>
    <meta:user-defined meta:name="OVERHEID.PostcodeHuisnummer/OVERHEIDop.postcodeHuisnummer">2134TP 87</meta:user-defined>
    <meta:user-defined meta:name="OVERHEIDop.straatnaam">Ravensbos</meta:user-defined>
    <meta:user-defined meta:name="OVERHEIDop.woonplaats">Hoofddorp</meta:user-defined>
    <meta:user-defined meta:name="DCTERMS.W3CDTF/DCTERMS.available">2020-10-22</meta:user-defined>
    <meta:user-defined meta:name="DCTERMS.W3CDTF/OVERHEIDop.jaargang">2020</meta:user-defined>
    <meta:user-defined meta:name="OVERHEIDop.externeBijlage">2020-020404|exb-2020-56639</meta:user-defined>
    <meta:user-defined meta:name="OVERHEIDop.publicationIssue">11792</meta:user-defined>
    <meta:user-defined meta:name="OVERHEIDop.WsbID/DC.identifier">wsb-2020-11792</meta:user-defined>
    <meta:user-defined meta:name="OVERHEIDop.versieInformatie"/>
  </office:meta>
</office:document-meta>
</file>