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3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6033 ingevolge de Keur waterschap Brabantse Delta 2015 bekend gemaakt op 19 juni oktober 2020 voor het hebben en onderhouden van een tuin (hieronder wordt verstaan: beplanting/bomen) tot aan de insteek van een a-water, bouwwerken (grondkerende constructie, terras, trap, trappalen, hekwerken haaks en hekwerken evenwijdig) in een a-water en hekwerken haaks op een a-water in (de beschermingszone van) het a-water ter hoogte van Markelostraat 39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8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8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8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18.779 400349.277</meta:user-defined>
    <meta:user-defined meta:name="DC.title">Watervergunning van waterschap Brabantse Delta voor waterhuishoudkundige werkzaamheden ter hoogte van Markelostraat 39 te Tilburg.</meta:user-defined>
    <meta:user-defined meta:name="OVERHEID.PostcodeHuisnummer/OVERHEIDop.postcodeHuisnummer">5045JL 39</meta:user-defined>
    <meta:user-defined meta:name="OVERHEIDop.straatnaam">Markelostraat</meta:user-defined>
    <meta:user-defined meta:name="OVERHEIDop.woonplaats">Tilburg</meta:user-defined>
    <meta:user-defined meta:name="DCTERMS.W3CDTF/DCTERMS.available">2020-10-22</meta:user-defined>
    <meta:user-defined meta:name="DCTERMS.W3CDTF/OVERHEIDop.jaargang">2020</meta:user-defined>
    <meta:user-defined meta:name="OVERHEIDop.externeBijlage">Besluit 326033|exb-2020-56612</meta:user-defined>
    <meta:user-defined meta:name="OVERHEIDop.publicationIssue">11787</meta:user-defined>
    <meta:user-defined meta:name="OVERHEIDop.WsbID/DC.identifier">wsb-2020-11787</meta:user-defined>
    <meta:user-defined meta:name="OVERHEIDop.versieInformatie"/>
  </office:meta>
</office:document-meta>
</file>