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0_Z27274 Provincie Drenthe</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brengen van een oeverbescherming en natuurvriendelijke oevers in het Noord Willemskanaal ten zuiden van de Taarlosebrug te Taarlo. </text:p>
            <text:p text:style-name="common-al"/>
            <text:p text:style-name="common-al">Dit is gedaan op grond van de Keur 2010. De watervergunning en de daarop betrekking hebbende stukken liggen ter inzage vanaf 23 oktober 2020 tot en met 4 december 2020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1783</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83</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83</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36722 561829</meta:user-defined>
    <meta:user-defined meta:name="DC.title">HAS2020_Z27274 Provincie Drenthe</meta:user-defined>
    <meta:user-defined meta:name="OVERHEID.PostcodeHuisnummer/OVERHEIDop.postcodeHuisnummer">9403TH 2</meta:user-defined>
    <meta:user-defined meta:name="OVERHEIDop.straatnaam">Het Kleuvenveld</meta:user-defined>
    <meta:user-defined meta:name="OVERHEIDop.woonplaats">Assen</meta:user-defined>
    <meta:user-defined meta:name="DCTERMS.W3CDTF/DCTERMS.available">2020-10-23</meta:user-defined>
    <meta:user-defined meta:name="DCTERMS.W3CDTF/OVERHEIDop.jaargang">2020</meta:user-defined>
    <meta:user-defined meta:name="OVERHEIDop.externeBijlage">HAS2020_Z27274|exb-2020-56532</meta:user-defined>
    <meta:user-defined meta:name="OVERHEIDop.publicationIssue">11783</meta:user-defined>
    <meta:user-defined meta:name="OVERHEIDop.WsbID/DC.identifier">wsb-2020-11783</meta:user-defined>
    <meta:user-defined meta:name="OVERHEIDop.versieInformatie"/>
  </office:meta>
</office:document-meta>
</file>