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eestal en het hiervoor aanpassen van de lokale waterhuishouding t.p.v. Middelkoop 43 te Leer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veestal en het hiervoor aanpassen van de lokale waterhuishouding t.p.v. Middelkoop 43 te Leerbroek een watervergunning te verlenen. </text:p>
            <text:p text:style-name="common-al">Zaaknummer: 2020102688 </text:p>
            <text:p text:style-name="common-al">Start bezwaartermijn: 20-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veestal en het hiervoor aanpassen van de lokale waterhuishouding t.p.v. Middelkoop 43 te Leerbroek</meta:user-defined>
    <dc:language>nl</dc:language>
    <meta:user-defined meta:name="OVERHEID.EPSG28992/DC.spatial">130207.34 437354.92</meta:user-defined>
    <meta:user-defined meta:name="DC.title">Waterschap Rivierenland - watervergunning voor het bouwen van een veestal en het hiervoor aanpassen van de lokale waterhuishouding t.p.v. Middelkoop 43 te Leerbroek</meta:user-defined>
    <meta:user-defined meta:name="OVERHEID.PostcodeHuisnummer/OVERHEIDop.postcodeHuisnummer">4245TS 43</meta:user-defined>
    <meta:user-defined meta:name="OVERHEIDop.straatnaam">Middelkoop</meta:user-defined>
    <meta:user-defined meta:name="OVERHEIDop.woonplaats">Leerbroek</meta:user-defined>
    <meta:user-defined meta:name="DCTERMS.W3CDTF/DCTERMS.available">2020-10-22</meta:user-defined>
    <meta:user-defined meta:name="DCTERMS.W3CDTF/OVERHEIDop.jaargang">2020</meta:user-defined>
    <meta:user-defined meta:name="OVERHEIDop.publicationIssue">11781</meta:user-defined>
    <meta:user-defined meta:name="OVERHEIDop.WsbID/DC.identifier">wsb-2020-11781</meta:user-defined>
    <meta:user-defined meta:name="OVERHEIDop.versieInformatie"/>
  </office:meta>
</office:document-meta>
</file>