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een woning ter plaatse van de Walravenstraat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herbouwen van een woning ter plaatse van de Walravenstraat 1 te Haaften een watervergunning te verlenen. </text:p>
            <text:p text:style-name="common-al">Zaaknummer: 2020087338 </text:p>
            <text:p text:style-name="common-al">Start bezwaartermijn: 1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bouwen van een woning in de beschermingszone van de primaire waterkering, ter plaatse van de Walravenstraat 1 te Haaften. </meta:user-defined>
    <dc:language>nl</dc:language>
    <meta:user-defined meta:name="OVERHEID.EPSG28992/DC.spatial">142730.632 425220.515</meta:user-defined>
    <meta:user-defined meta:name="DC.title">Waterschap Rivierenland - watervergunning voor het slopen en herbouwen van een woning ter plaatse van de Walravenstraat 1 te Haaften</meta:user-defined>
    <meta:user-defined meta:name="OVERHEID.PostcodeHuisnummer/OVERHEIDop.postcodeHuisnummer">4175CR 1</meta:user-defined>
    <meta:user-defined meta:name="OVERHEIDop.straatnaam">Walravenstraat</meta:user-defined>
    <meta:user-defined meta:name="OVERHEIDop.woonplaats">Haaf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74</meta:user-defined>
    <meta:user-defined meta:name="OVERHEIDop.WsbID/DC.identifier">wsb-2020-11774</meta:user-defined>
    <meta:user-defined meta:name="OVERHEIDop.versieInformatie"/>
  </office:meta>
</office:document-meta>
</file>