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Oostvoornse Meer (Voorne-Putten) vastgestel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Waterschap Hollandse Delta heeft op 15 oktober 2020 het peilbesluit Oostvoornse Meer (Voorne-Putten) definitief vastgesteld. Op dit peilbesluit zijn de Waterwet en de Omgevingsverordening Zuid-Holland van toepassing.</text:p>
            <text:p text:style-name="common-al">Op grond van de Waterwet, artikel 5.2, is een beheerder verplicht voor daartoe aan te wijzen oppervlaktewater- of grondwaterlichamen onder zijn beheer één of meerdere peilbesluiten vast te stellen. Bij provinciale verordening zijn nadere regels gesteld met betrekking tot het peilbesluit. Dit is uitgewerkt in de Omgevingsverordeningverordening Zuid-Holland, artikel 6.39.</text:p>
            <text:p text:style-name="common-al">
            <text:span text:style-name="nadrukvet">Inzagetermijn</text:span>
          </text:p>
            <text:p text:style-name="common-al">Het peilbesluit ligt van 23 oktober 2020 tot 4 december 2020 (6 weken) ter inzage.</text:p>
            <text:p text:style-name="common-al">In verband met de Corona maatregelen zijn de stukken alleen digitaal beschikbaar. U kunt het peilbesluit op deze internetpagina raadplegen links onder ‘Externe bijlagen’. </text:p>
            <text:p text:style-name="common-al">
            <text:span text:style-name="nadrukvet">Beroep</text:span>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 </text:p>
            <text:p text:style-name="common-al">Een gemotiveerd beroepschrift kan gedurende de termijn van terinzagelegging (6 weken) worden ingediend bij de rechtbank Rotterdam, Postbus 50950, 3007 BL Rotterdam. Door het instellen van beroep wordt de werking van het besluit niet geschorst. Door het indienen van een verzoek om een voorlopige voorziening kan verzocht worden om het besluit wel te schorsen. </text:p>
            <text:p text:style-name="last-al">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S.J. Steendijk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7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7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7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Peilbesluit Oostvoornse Meer (Voorne-Putten) vastgesteld</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10-22</meta:user-defined>
    <meta:user-defined meta:name="DCTERMS.W3CDTF/OVERHEIDop.jaargang">2020</meta:user-defined>
    <meta:user-defined meta:name="OVERHEIDop.externeBijlage">Vigerende waterstaatkundige situatie|exb-2020-56473</meta:user-defined>
    <meta:user-defined meta:name="OVERHEIDop.externeBijlage">Waterstaatkundige situatie (huidig)|exb-2020-56474</meta:user-defined>
    <meta:user-defined meta:name="OVERHEIDop.externeBijlage">Algemene ecologie|exb-2020-56475</meta:user-defined>
    <meta:user-defined meta:name="OVERHEIDop.externeBijlage">Bodemkaart en grondgebruik|exb-2020-56476</meta:user-defined>
    <meta:user-defined meta:name="OVERHEIDop.externeBijlage">Maaiveldhoogten|exb-2020-56477</meta:user-defined>
    <meta:user-defined meta:name="OVERHEIDop.externeBijlage">Drooglegging|exb-2020-56478</meta:user-defined>
    <meta:user-defined meta:name="OVERHEIDop.externeBijlage">Nieuwe waterstaatkundige situatie|exb-2020-56479</meta:user-defined>
    <meta:user-defined meta:name="OVERHEIDop.externeBijlage">Nota van beantwoording zienswijze peilb. Oostvoorn|exb-2020-56480</meta:user-defined>
    <meta:user-defined meta:name="OVERHEIDop.externeBijlage">Peilbesluit Oostvoornse Meer|exb-2020-56481</meta:user-defined>
    <meta:user-defined meta:name="OVERHEIDop.externeBijlage">VV besluit peilbesluit Oostvoornse Meer|exb-2020-56482</meta:user-defined>
    <meta:user-defined meta:name="OVERHEIDop.externeBijlage">Gebiedsanalyse Oostvoornse Meer|exb-2020-56483</meta:user-defined>
    <meta:user-defined meta:name="OVERHEIDop.publicationIssue">11773</meta:user-defined>
    <meta:user-defined meta:name="OVERHEIDop.WsbID/DC.identifier">wsb-2020-11773</meta:user-defined>
    <meta:user-defined meta:name="OVERHEIDop.versieInformatie"/>
  </office:meta>
</office:document-meta>
</file>