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mpen B-water 018902 en B-water 018866 (ged), verbreden B-water 018866 (ged) en B-water 018887 en plaatsen duiker in B-water 128803 ter hoogte van Almkerkseweg 5 te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mpen B-water 018902 en B-water 018866 (ged), verbreden B-water 018866 (ged) en B-water 018887 en plaatsen duiker in B-water 128803 ter hoogte van Almkerkseweg 5 te Woudrichem een watervergunning te verlenen. </text:p>
            <text:p text:style-name="common-al">Zaaknummer: 2020115007 </text:p>
            <text:p text:style-name="common-al">Start bezwaartermijn: 19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7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dempen en verbreden van B-wateren en het plaatsen van een duiker, ter hoogte van de Almkerkseweg 5 te Woudrichem</meta:user-defined>
    <dc:language>nl</dc:language>
    <meta:user-defined meta:name="OVERHEID.EPSG28992/DC.spatial">127864.132 424240.631</meta:user-defined>
    <meta:user-defined meta:name="DC.title">Waterschap Rivierenland - watervergunning voor dempen B-water 018902 en B-water 018866 (ged), verbreden B-water 018866 (ged) en B-water 018887 en plaatsen duiker in B-water 128803 ter hoogte van Almkerkseweg 5 te Woudrichem</meta:user-defined>
    <meta:user-defined meta:name="OVERHEID.PostcodeHuisnummer/OVERHEIDop.postcodeHuisnummer">4285WZ 5</meta:user-defined>
    <meta:user-defined meta:name="OVERHEIDop.straatnaam">Almkerkseweg</meta:user-defined>
    <meta:user-defined meta:name="OVERHEIDop.woonplaats">Woudric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11772</meta:user-defined>
    <meta:user-defined meta:name="OVERHEIDop.WsbID/DC.identifier">wsb-2020-11772</meta:user-defined>
    <meta:user-defined meta:name="OVERHEIDop.versieInformatie"/>
  </office:meta>
</office:document-meta>
</file>