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jectplan Aanleg natuurvriendelijke oevers Puttenerbeek te Elburg is vastgesteld </text:p>
      <text:section text:name="zakelijke-mededeling_id1-3-2" text:style-name="zakelijke-mededeling">
        <text:section text:name="zakelijke-mededeling-tekst_id1-3-2-1" text:style-name="zakelijke-mededeling-tekst">
          <text:section text:name="tekst_id1-3-2-1-1" text:style-name="tekst">
            <text:p text:style-name="tussenkopcur">Projectplan vastgesteld</text:p>
            <text:p text:style-name="common-al">Op 2 oktober 2020 is namens het college van dijkgraaf en heemraden van Waterschap Vallei en Veluwe het Projectplan Aanleg natuurvriendelijke oevers “KRW Puttenerbeek” te Elburg vastgesteld. </text:p>
            <text:p text:style-name="common-al">Eerder was er al een ontwerp voor het projectplan gemaakt. Daarover konden belanghebbenden (bijvoorbeeld omwonenden) een reactie geven. </text:p>
            <text:p text:style-name="common-al">Er zijn geen reacties binnengekomen en nu is het definitieve projectplan vastgesteld. Dat projectplan is inhoudelijk hetzelfde als het ontwerp-projectplan, er zijn geen wijzigingen.</text:p>
            <text:p text:style-name="common-al">Voor het projectplan en de bijlagen, zie hiernaast aan de linkerkant bij Externe bijlagen. </text:p>
            <text:p text:style-name="common-al"/>
            <text:p text:style-name="common-al">
            <text:span text:style-name="nadrukcur">Wat houdt het project in?</text:span>
          </text:p>
            <text:p text:style-name="common-al">Het project betreft: </text:p>
            <text:list text:style-name="id1-3-2-1-1-9">
              <text:list-item text:style-override="id1-3-2-1-1-9-1">
                <text:number>a.</text:number>
                <text:p text:style-name="al">het aanleggen van een natuurvriendelijke oever op twee plaatsen langs de Eekterbeek: ten zuiden van Elburg en ten noorden van Oldebroek; </text:p>
              </text:list-item>
              <text:list-item text:style-override="id1-3-2-1-1-9-2">
                <text:number>b.</text:number>
                <text:p text:style-name="al">het herstellen en terugbrengen naar het oorspronkelijke profiel van de bypass (omleiding) bij de uitmonding van de Eekterbeek om de vispasseerbaarheid te verbeteren;</text:p>
              </text:list-item>
              <text:list-item text:style-override="id1-3-2-1-1-9-3">
                <text:number>c.</text:number>
                <text:p text:style-name="al">het inzaaien van een strook grond ten westen van de Puttenerbeek met een bloemrijk grasmengsel om meer biodiversiteit en soortenrijkdom te creëren.</text:p>
              </text:list-item>
            </text:list>
            <text:p text:style-name="common-al">De aanpassingen worden uitgevoerd in het kader van de Europese Kaderrichtlijn Water (KRW) en zijn gericht op het verbeteren van de ecologische kwaliteit van de watergang.</text:p>
            <text:p text:style-name="tussenkopcur">Ter inzage (op afspraak)</text:p>
            <text:p text:style-name="common-al">In verband met de hygiënemaatregelen voor het coronavirus is ons kantoor voorlopig gesloten. U kunt wel contact opnemen met de onderstaande contactpersonen om de stukken per e-mail of post toegestuurd te krijgen of om deze op afspraak in te komen zien.</text:p>
            <text:p text:style-name="tussenkopcur">Beroep bij de rechtbank</text:p>
            <text:p text:style-name="common-al">Er zijn geen zienswijzen over het ontwerp-projectplan ingediend. Dit betekent dat u in principe geen beroep bij de rechtbank in kunt stellen tegen het projectplan. U kunt wel beroep instellen als u belanghebbende bent en als u redelijkerwijs niet in staat was om een zienswijze in te dienen. </text:p>
            <text:p text:style-name="common-al">Voor het instellen van beroep geldt het onderstaande.</text:p>
            <text:p text:style-name="tussenkopcur">Beroepstermijn</text:p>
            <text:p text:style-name="common-al">De termijn voor het indienen van het beroepschrift bedraagt 6 weken. Deze termijn begint met ingang van de dag na de dag van bekendmaking. Dit betekent dat het beroepschrift uiterlijk op 3 december 2020 ingediend moet zijn.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25">
              <text:list-item text:style-override="id1-3-2-1-1-25-1">
                <text:number>a.</text:number>
                <text:p text:style-name="al">Neem de beroepsgronden (= reden waarom u beroep instelt) op in het beroepschrift;</text:p>
              </text:list-item>
              <text:list-item text:style-override="id1-3-2-1-1-25-2">
                <text:number>b.</text:number>
                <text:p text:style-name="al">het beroep wordt niet-ontvankelijk verklaard, als binnen de beroepstermijn geen beroepsgronden zijn ingediend. Niet-ontvankelijk betekent dat het beroep niet aan de formele eisen voldoet en daarom niet inhoudelijk wordt behandeld;</text:p>
              </text:list-item>
              <text:list-item text:style-override="id1-3-2-1-1-25-3">
                <text:number>c.</text:number>
                <text:p text:style-name="al">beroepsgronden kunnen na afloop van de beroepstermijn niet meer worden aangevuld.</text:p>
              </text:list-item>
            </text:list>
            <text:p text:style-name="common-al"/>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het verzoek om schadevergoeding is naast artikel 7.14 van de Waterwet ook de Schadevergoedingsregeling Waterschap Vallei en Veluwe 2014 van toepassing. </text:p>
            <text:p text:style-name="common-al"/>
            <text:p text:style-name="tussenkopcur">Vragen</text:p>
            <text:p text:style-name="common-al">Voor vragen over het project kunt u contact opnemen met Egbert Douma (projectleider), telefoonnummer (06) 20 81 09 91. </text:p>
            <text:p text:style-name="last-al">Voor vragen over de procedure of voor juridische vragen kunt u contact opnemen met Jaap Doude van Troostwijk, juridisch adviseur, telefoonnummer (055) 5 272 911.</text:p>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Namens dijkgraaf en heemraden Waterschap Vallei en Veluwe,</text:span></text:p>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77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7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2 oktober 2020 is namens het college van dijkgraaf en heemraden van Waterschap Vallei en Veluwe het Projectplan Aanleg natuurvriendelijke oevers  “KRW Puttenerbeek” te Elburg   vastgesteld. </meta:user-defined>
    <meta:user-defined meta:name="DCTERMS.alternative">Projectplan Aanleg natuurvriendelijke  oevers  Puttenerbeek te Elburg is vastgesteld</meta:user-defined>
    <dc:language>nl</dc:language>
    <meta:user-defined meta:name="OVERHEID.Gemeente/DC.spatial">Elburg</meta:user-defined>
    <meta:user-defined meta:name="OVERHEID.Gemeente/DC.spatial">Oldebroek</meta:user-defined>
    <meta:user-defined meta:name="DC.title">Projectplan Aanleg natuurvriendelijke oevers Puttenerbeek te Elburg is vastgesteld</meta:user-defined>
    <meta:user-defined meta:name="DCTERMS.W3CDTF/DCTERMS.available">2020-10-21</meta:user-defined>
    <meta:user-defined meta:name="OVERHEIDop.externeBijlage">Projectplan Waterwet KRW Puttenerbeek|exb-2020-56434</meta:user-defined>
    <meta:user-defined meta:name="DCTERMS.W3CDTF/OVERHEIDop.jaargang">2020</meta:user-defined>
    <meta:user-defined meta:name="OVERHEIDop.publicationIssue">11770</meta:user-defined>
    <meta:user-defined meta:name="OVERHEIDop.WsbID/DC.identifier">wsb-2020-11770</meta:user-defined>
    <meta:user-defined meta:name="OVERHEIDop.versieInformatie"/>
  </office:meta>
</office:document-meta>
</file>