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8080 verleende vergunning voor het innemen van een ligplaats met een woonboot met bijbehorende werken en kabels en leidingen bij Braakdijk 36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en kabels en leidingen bij Braakdijk 36 rood in Zaandam</meta:user-defined>
    <dc:language>nl</dc:language>
    <meta:user-defined meta:name="OVERHEID.EPSG28992/DC.spatial">117693.101 498358.584</meta:user-defined>
    <meta:user-defined meta:name="DC.title">20.0868080 verleende vergunning voor het innemen van een ligplaats met een woonboot met bijbehorende werken en kabels en leidingen bij Braakdijk 36 rood in Zaandam</meta:user-defined>
    <meta:user-defined meta:name="OVERHEID.PostcodeHuisnummer/OVERHEIDop.postcodeHuisnummer">1509BL 36</meta:user-defined>
    <meta:user-defined meta:name="OVERHEIDop.straatnaam">Braakdijk R</meta:user-defined>
    <meta:user-defined meta:name="OVERHEIDop.woonplaats">Zaa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69</meta:user-defined>
    <meta:user-defined meta:name="OVERHEIDop.WsbID/DC.identifier">wsb-2020-11769</meta:user-defined>
    <meta:user-defined meta:name="OVERHEIDop.versieInformatie"/>
  </office:meta>
</office:document-meta>
</file>