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ekwerk in park Rhoon in de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hekwerk in park Rhoon in de gemeente Albrandswaard, dossiernummer VTH2020-3548. </text:p>
            <text:p text:style-name="common-al"/>
            <text:p text:style-name="common-al">Start bezwaartermijn (6 weken): 19 oktober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9 oktober 2020 </text:p>
            <text:p text:style-name="common-al">Dijkgraaf en heemraden, </text:p>
            <text:p text:style-name="common-al"/>
            <text:p text:style-name="last-al">Namens deze: 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6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833.473 430865.813</meta:user-defined>
    <meta:user-defined meta:name="DC.title">Het realiseren van een hekwerk in park Rhoon in de gemeente Albrandswaard</meta:user-defined>
    <meta:user-defined meta:name="OVERHEID.PostcodeHuisnummer/OVERHEIDop.postcodeHuisnummer">3161PA 6</meta:user-defined>
    <meta:user-defined meta:name="OVERHEIDop.straatnaam">Oud Rhoonsedijk</meta:user-defined>
    <meta:user-defined meta:name="OVERHEIDop.woonplaats">Rhoon</meta:user-defined>
    <meta:user-defined meta:name="DCTERMS.W3CDTF/DCTERMS.available">2020-10-21</meta:user-defined>
    <meta:user-defined meta:name="DCTERMS.W3CDTF/OVERHEIDop.jaargang">2020</meta:user-defined>
    <meta:user-defined meta:name="OVERHEIDop.publicationIssue">11766</meta:user-defined>
    <meta:user-defined meta:name="OVERHEIDop.WsbID/DC.identifier">wsb-2020-11766</meta:user-defined>
    <meta:user-defined meta:name="OVERHEIDop.versieInformatie"/>
  </office:meta>
</office:document-meta>
</file>