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7 oktober </text:span>om <text:span text:style-name="nadrukvet">19.30 uur</text:span> komt de gecombineerde commissie Bestuurlijke aangelegenheden, Middelen en Zuiveringsbeheer en Systeem, Kwaliteit en Keten bijeen in een openbare vergadering.</text:p>
            <text:p text:style-name="al">Op <text:span text:style-name="nadrukvet">donderdag 29 oktober</text:span> om <text:span text:style-name="nadrukvet">19.30 uur</text:span> komt de gecombineerde commissie Bestuurlijke aangelegenheden, Middelen en Zuiveringsbeheer en Systeem, Kwaliteit en Keten bijeen in een openbare vergadering.</text:p>
            <text:p text:style-name="al">Op <text:span text:style-name="nadrukvet">woensdag 18 november </text:span> om <text:span text:style-name="nadrukvet">13.30 uur</text:span> komt het Algemeen bestuur bijeen in een openbare vergadering, hierin zal o.a. de ontwerp-begroting 2021 worden besproken.</text:p>
            <text:p text:style-name="al">
            <text:span text:style-name="nadrukvet"/>
          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https://www.hdsr.nl/bestuur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26 oktober 2020 12.00 uur, via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 Houten, </text:p>
            <text:p text:style-name="al">21 okto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commissies 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65</meta:user-defined>
    <meta:user-defined meta:name="OVERHEIDop.WsbID/DC.identifier">wsb-2020-11765</meta:user-defined>
    <meta:user-defined meta:name="OVERHEIDop.versieInformatie"/>
  </office:meta>
</office:document-meta>
</file>