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voor het ontwikkelen van een zonnepark ter plaatse van het Stationspad en Leigraafseweg te Hemm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voor het ontwikkelen van een zonnepark ter plaatse van het Stationspad en Leigraafseweg te Hemmen een watervergunning te verlenen. </text:p>
            <text:p text:style-name="common-al">Zaaknummer: 2020077974 </text:p>
            <text:p text:style-name="common-al">Start bezwaartermijn: 1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diverse werkzaamheden voor het ontwikkelen van zonnepark te Hemmen</meta:user-defined>
    <dc:language>nl</dc:language>
    <meta:user-defined meta:name="OVERHEID.EPSG28992/DC.spatial">175459.465 436907.305</meta:user-defined>
    <meta:user-defined meta:name="DC.title">Waterschap Rivierenland - watervergunning voor het uitvoeren van diverse werkzaamheden voor het ontwikkelen van een zonnepark ter plaatse van het Stationspad en Leigraafseweg te Hemmen</meta:user-defined>
    <meta:user-defined meta:name="OVERHEID.PostcodeHuisnummer/OVERHEIDop.postcodeHuisnummer">6672MG 2</meta:user-defined>
    <meta:user-defined meta:name="OVERHEIDop.straatnaam">Stationspad</meta:user-defined>
    <meta:user-defined meta:name="OVERHEIDop.woonplaats">Hemmen</meta:user-defined>
    <meta:user-defined meta:name="DCTERMS.W3CDTF/DCTERMS.available">2020-10-21</meta:user-defined>
    <meta:user-defined meta:name="DCTERMS.W3CDTF/OVERHEIDop.jaargang">2020</meta:user-defined>
    <meta:user-defined meta:name="OVERHEIDop.publicationIssue">11764</meta:user-defined>
    <meta:user-defined meta:name="OVERHEIDop.WsbID/DC.identifier">wsb-2020-11764</meta:user-defined>
    <meta:user-defined meta:name="OVERHEIDop.versieInformatie"/>
  </office:meta>
</office:document-meta>
</file>