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958 verleende vergunning voor het aanleggen kabel lengterichting van weg en waterloop waarbij tevens meerdere waterlopen worden gekruist bij Drs. J.van Disweg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kabel lengterichting van weg en waterloop waarbij tevens meerdere waterlopen worden gekruist bij Drs. J.van Disweg in Broek in Waterland</meta:user-defined>
    <dc:language>nl</dc:language>
    <meta:user-defined meta:name="OVERHEID.EPSG28992/DC.spatial">128238.616 494715.686</meta:user-defined>
    <meta:user-defined meta:name="DC.title">20.0867958 verleende vergunning voor het aanleggen kabel lengterichting van weg en waterloop waarbij tevens meerdere waterlopen worden gekruist bij Drs. J.van Disweg in Broek in Waterland</meta:user-defined>
    <meta:user-defined meta:name="OVERHEID.PostcodeHuisnummer/OVERHEIDop.postcodeHuisnummer">1151DA 2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62</meta:user-defined>
    <meta:user-defined meta:name="OVERHEIDop.WsbID/DC.identifier">wsb-2020-11762</meta:user-defined>
    <meta:user-defined meta:name="OVERHEIDop.versieInformatie"/>
  </office:meta>
</office:document-meta>
</file>