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7911 verleende vergunning voor het dempen van twee sloten en ter compensatie hiervan het verbreden van sloten nabij Warder 7 en de Wijzend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76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6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twee sloten en ter compensatie hiervan het verbreden van sloten nabij Warder 7 en de Wijzend in Warder</meta:user-defined>
    <dc:language>nl</dc:language>
    <meta:user-defined meta:name="OVERHEID.EPSG28992/DC.spatial">129417.1 509727.044</meta:user-defined>
    <meta:user-defined meta:name="DC.title">20.0867911 verleende vergunning voor het dempen van twee sloten en ter compensatie hiervan het verbreden van sloten nabij Warder 7 en de Wijzend in Warder</meta:user-defined>
    <meta:user-defined meta:name="OVERHEID.PostcodeHuisnummer/OVERHEIDop.postcodeHuisnummer">1474ME 70</meta:user-defined>
    <meta:user-defined meta:name="OVERHEIDop.straatnaam">Oosteinde</meta:user-defined>
    <meta:user-defined meta:name="OVERHEIDop.woonplaats">Oosthuiz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11761</meta:user-defined>
    <meta:user-defined meta:name="OVERHEIDop.WsbID/DC.identifier">wsb-2020-11761</meta:user-defined>
    <meta:user-defined meta:name="OVERHEIDop.versieInformatie"/>
  </office:meta>
</office:document-meta>
</file>