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889 verleende vergunning voor het tijdelijk plaatsen van twee buispalen met schotten ter ondersteuning van de keerwand nabij Valkstraat 2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twee buispalen met schotten ter ondersteuning van de keerwand nabij Valkstraat 26 in Zaandam</meta:user-defined>
    <dc:language>nl</dc:language>
    <meta:user-defined meta:name="OVERHEID.EPSG28992/DC.spatial">116062.113 495344.357</meta:user-defined>
    <meta:user-defined meta:name="DC.title">20.0867889 verleende vergunning voor het tijdelijk plaatsen van twee buispalen met schotten ter ondersteuning van de keerwand nabij Valkstraat 26 in Zaandam</meta:user-defined>
    <meta:user-defined meta:name="OVERHEID.PostcodeHuisnummer/OVERHEIDop.postcodeHuisnummer">1506XC 26</meta:user-defined>
    <meta:user-defined meta:name="OVERHEIDop.straatnaam">Valkstraat</meta:user-defined>
    <meta:user-defined meta:name="OVERHEIDop.woonplaats">Zaa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60</meta:user-defined>
    <meta:user-defined meta:name="OVERHEIDop.WsbID/DC.identifier">wsb-2020-11760</meta:user-defined>
    <meta:user-defined meta:name="OVERHEIDop.versieInformatie"/>
  </office:meta>
</office:document-meta>
</file>