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18665 verleende vergunning voor het uitbreiden van de verharding i.v.m. de uitbreiding van winkelcentrum Streekhof aan de Schaperstraat in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4-02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76</text:span><text:line-break/><text:date style:data-style-name="dag" text:fixed="true" text:date-value="2020-02-06"/><text:line-break/><text:date style:data-style-name="jaar" text:fixed="true" text:date-value="2020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76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76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uitbreiden van de verharding i.v.m. de uitbreiding van winkelcentrum Streekhof aan de Schaperstraat in Grootebroek</meta:user-defined>
    <dc:language>nl</dc:language>
    <meta:user-defined meta:name="OVERHEID.EPSG28992/DC.spatial">144610.825 523266.825</meta:user-defined>
    <meta:user-defined meta:name="DC.title">20.0018665 verleende vergunning voor het uitbreiden van de verharding i.v.m. de uitbreiding van winkelcentrum Streekhof aan de Schaperstraat in Grootebroek</meta:user-defined>
    <meta:user-defined meta:name="OVERHEIDop.straatnaam">Schaperstraat</meta:user-defined>
    <meta:user-defined meta:name="OVERHEIDop.woonplaats">Grootebroek</meta:user-defined>
    <meta:user-defined meta:name="DCTERMS.W3CDTF/DCTERMS.available">2020-02-06</meta:user-defined>
    <meta:user-defined meta:name="DCTERMS.W3CDTF/OVERHEIDop.jaargang">2020</meta:user-defined>
    <meta:user-defined meta:name="OVERHEIDop.publicationIssue">1176</meta:user-defined>
    <meta:user-defined meta:name="OVERHEIDop.WsbID/DC.identifier">wsb-2020-1176</meta:user-defined>
    <meta:user-defined meta:name="OVERHEIDop.versieInformatie"/>
  </office:meta>
</office:document-meta>
</file>