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871 verleende vergunning voor het leggen van een kabel, waarbij de weg wordt gekruist, nabij Dorpsweg, 120-A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, waarbij de weg wordt gekruist, nabij Dorpsweg, 120-A in Schellinkhout</meta:user-defined>
    <dc:language>nl</dc:language>
    <meta:user-defined meta:name="OVERHEID.EPSG28992/DC.spatial">137069.639 516312.931</meta:user-defined>
    <meta:user-defined meta:name="DC.title">20.0867871 verleende vergunning voor het leggen van een kabel, waarbij de weg wordt gekruist, nabij Dorpsweg, 120-A in Schellinkhout</meta:user-defined>
    <meta:user-defined meta:name="OVERHEID.PostcodeHuisnummer/OVERHEIDop.postcodeHuisnummer">1697KH 122</meta:user-defined>
    <meta:user-defined meta:name="OVERHEIDop.straatnaam">Dorpsweg</meta:user-defined>
    <meta:user-defined meta:name="OVERHEIDop.woonplaats">Schellink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59</meta:user-defined>
    <meta:user-defined meta:name="OVERHEIDop.WsbID/DC.identifier">wsb-2020-11759</meta:user-defined>
    <meta:user-defined meta:name="OVERHEIDop.versieInformatie"/>
  </office:meta>
</office:document-meta>
</file>