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en repareren stuwen en inlaten district Noord-Oos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oktober 2020 tot en met  3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771.178 598350.106</meta:user-defined>
    <meta:user-defined meta:name="DC.title">Projectplan Waterwet vervangen en repareren stuwen en inlaten district Noord-Oost 2020.</meta:user-defined>
    <meta:user-defined meta:name="OVERHEID.PostcodeHuisnummer/OVERHEIDop.postcodeHuisnummer">9923TA 13</meta:user-defined>
    <meta:user-defined meta:name="OVERHEIDop.straatnaam">Fiveldijk</meta:user-defined>
    <meta:user-defined meta:name="OVERHEIDop.woonplaats">Garsthuizen</meta:user-defined>
    <meta:user-defined meta:name="DCTERMS.W3CDTF/DCTERMS.available">2020-10-22</meta:user-defined>
    <meta:user-defined meta:name="DCTERMS.W3CDTF/OVERHEIDop.jaargang">2020</meta:user-defined>
    <meta:user-defined meta:name="OVERHEIDop.externeBijlage">41200_vergunning|exb-2020-56355</meta:user-defined>
    <meta:user-defined meta:name="OVERHEIDop.publicationIssue">11757</meta:user-defined>
    <meta:user-defined meta:name="OVERHEIDop.WsbID/DC.identifier">wsb-2020-11757</meta:user-defined>
    <meta:user-defined meta:name="OVERHEIDop.versieInformatie"/>
  </office:meta>
</office:document-meta>
</file>