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7697 verleende vergunning voor het innemen van een ligplaats met een woonboot en het aanbrengen van diverse werken op de oever bij Schermerweg 10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5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en het aanbrengen van diverse werken op de oever bij Schermerweg 102 in Alkmaar</meta:user-defined>
    <dc:language>nl</dc:language>
    <meta:user-defined meta:name="OVERHEID.EPSG28992/DC.spatial">112821.01 515396.591</meta:user-defined>
    <meta:user-defined meta:name="DC.title">20.0867697 verleende vergunning voor het innemen van een ligplaats met een woonboot en het aanbrengen van diverse werken op de oever bij Schermerweg 102 in Alkmaar</meta:user-defined>
    <meta:user-defined meta:name="OVERHEID.PostcodeHuisnummer/OVERHEIDop.postcodeHuisnummer">1821BJ 100</meta:user-defined>
    <meta:user-defined meta:name="OVERHEIDop.straatnaam">Schermerweg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11755</meta:user-defined>
    <meta:user-defined meta:name="OVERHEIDop.WsbID/DC.identifier">wsb-2020-11755</meta:user-defined>
    <meta:user-defined meta:name="OVERHEIDop.versieInformatie"/>
  </office:meta>
</office:document-meta>
</file>