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opgraven van een HOWA-leiding nabij de ingang van de natte kelder op ca. 75 m afstand van de zeedijk nabij de M.D. Teenstraweg 10 te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oktober 2020 tot en met  30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5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079 604316</meta:user-defined>
    <meta:user-defined meta:name="DC.title">Watervergunning voor het opgraven van een HOWA-leiding nabij de ingang van de natte kelder op ca. 75 m afstand van de zeedijk nabij de M.D. Teenstraweg 10 te Den Andel.</meta:user-defined>
    <meta:user-defined meta:name="OVERHEID.PostcodeHuisnummer/OVERHEIDop.postcodeHuisnummer">9956TC 10</meta:user-defined>
    <meta:user-defined meta:name="OVERHEIDop.straatnaam">M D Teenstraweg</meta:user-defined>
    <meta:user-defined meta:name="OVERHEIDop.woonplaats">Den Andel</meta:user-defined>
    <meta:user-defined meta:name="DCTERMS.W3CDTF/DCTERMS.available">2020-10-22</meta:user-defined>
    <meta:user-defined meta:name="DCTERMS.W3CDTF/OVERHEIDop.jaargang">2020</meta:user-defined>
    <meta:user-defined meta:name="OVERHEIDop.externeBijlage">40898_vergunning|exb-2020-56311</meta:user-defined>
    <meta:user-defined meta:name="OVERHEIDop.publicationIssue">11754</meta:user-defined>
    <meta:user-defined meta:name="OVERHEIDop.WsbID/DC.identifier">wsb-2020-11754</meta:user-defined>
    <meta:user-defined meta:name="OVERHEIDop.versieInformatie"/>
  </office:meta>
</office:document-meta>
</file>