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7685 verleende vergunning voor het aanbrengen van een dam met duiker in de waterloop langs de Schorrenweg ter hoogte van Schorrenweg 4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5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in de waterloop langs de Schorrenweg ter hoogte van Schorrenweg 43 in Oosterend</meta:user-defined>
    <dc:language>nl</dc:language>
    <meta:user-defined meta:name="OVERHEID.EPSG28992/DC.spatial">121191.206 569465.945</meta:user-defined>
    <meta:user-defined meta:name="DC.title">20.0867685 verleende vergunning voor het aanbrengen van een dam met duiker in de waterloop langs de Schorrenweg ter hoogte van Schorrenweg 43 in Oosterend</meta:user-defined>
    <meta:user-defined meta:name="OVERHEID.PostcodeHuisnummer/OVERHEIDop.postcodeHuisnummer">1794HE 43</meta:user-defined>
    <meta:user-defined meta:name="OVERHEIDop.straatnaam">Schorrenweg</meta:user-defined>
    <meta:user-defined meta:name="OVERHEIDop.woonplaats">Oostere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11753</meta:user-defined>
    <meta:user-defined meta:name="OVERHEIDop.WsbID/DC.identifier">wsb-2020-11753</meta:user-defined>
    <meta:user-defined meta:name="OVERHEIDop.versieInformatie"/>
  </office:meta>
</office:document-meta>
</file>