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674 verleende vergunning voor het in open ontgraving lleggen van een drinkwaterleiding haaks op de regionale waterkering bij Zuiddijk 25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leggen van een drinkwaterleiding haaks op de regionale waterkering bij Zuiddijk 257 in Zaandam</meta:user-defined>
    <dc:language>nl</dc:language>
    <meta:user-defined meta:name="OVERHEID.EPSG28992/DC.spatial">117420.737 494052.238</meta:user-defined>
    <meta:user-defined meta:name="DC.title">20.0867674 verleende vergunning voor het in open ontgraving lleggen van een drinkwaterleiding haaks op de regionale waterkering bij Zuiddijk 257 in Zaandam</meta:user-defined>
    <meta:user-defined meta:name="OVERHEID.PostcodeHuisnummer/OVERHEIDop.postcodeHuisnummer">1505DA 257</meta:user-defined>
    <meta:user-defined meta:name="OVERHEIDop.straatnaam">Zuiddijk</meta:user-defined>
    <meta:user-defined meta:name="OVERHEIDop.woonplaats">Zaa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50</meta:user-defined>
    <meta:user-defined meta:name="OVERHEIDop.WsbID/DC.identifier">wsb-2020-11750</meta:user-defined>
    <meta:user-defined meta:name="OVERHEIDop.versieInformatie"/>
  </office:meta>
</office:document-meta>
</file>