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8625 verleende vergunning voor het verwijderen van leidingen (3) uit de Niedorpervaart en oever, tevens de regionale waterkering in Nieuwe Niedorp, Kolhorn e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leidingen (3) uit de Niedorpervaart en oever, tevens de regionale waterkering in Nieuwe Niedorp, Kolhorn en 't Veld</meta:user-defined>
    <dc:language>nl</dc:language>
    <meta:user-defined meta:name="OVERHEID.EPSG28992/DC.spatial">122199.751 533803.068</meta:user-defined>
    <meta:user-defined meta:name="DC.title">20.0018625 verleende vergunning voor het verwijderen van leidingen (3) uit de Niedorpervaart en oever, tevens de regionale waterkering in Nieuwe Niedorp, Kolhorn en 't Veld</meta:user-defined>
    <meta:user-defined meta:name="OVERHEIDop.straatnaam">De Strook</meta:user-defined>
    <meta:user-defined meta:name="OVERHEIDop.woonplaats">Kolh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75</meta:user-defined>
    <meta:user-defined meta:name="OVERHEIDop.WsbID/DC.identifier">wsb-2020-1175</meta:user-defined>
    <meta:user-defined meta:name="OVERHEIDop.versieInformatie"/>
  </office:meta>
</office:document-meta>
</file>