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592 verleende vergunning voor het slopen en bouwen van een nieuwe toegangsbrug binnen de beschermingszone van de regionale waterkering bij Dorpsstraat 18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nieuwe toegangsbrug binnen de beschermingszone van de regionale waterkering bij Dorpsstraat 18 in Oostknollendam</meta:user-defined>
    <dc:language>nl</dc:language>
    <meta:user-defined meta:name="OVERHEID.EPSG28992/DC.spatial">114490.095 503232.452</meta:user-defined>
    <meta:user-defined meta:name="DC.title">20.0867592 verleende vergunning voor het slopen en bouwen van een nieuwe toegangsbrug binnen de beschermingszone van de regionale waterkering bij Dorpsstraat 18 in Oostknollendam</meta:user-defined>
    <meta:user-defined meta:name="OVERHEID.PostcodeHuisnummer/OVERHEIDop.postcodeHuisnummer">1534NC 39</meta:user-defined>
    <meta:user-defined meta:name="OVERHEIDop.straatnaam">Dorpsstraat</meta:user-defined>
    <meta:user-defined meta:name="OVERHEIDop.woonplaats">Oostknoll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49</meta:user-defined>
    <meta:user-defined meta:name="OVERHEIDop.WsbID/DC.identifier">wsb-2020-11749</meta:user-defined>
    <meta:user-defined meta:name="OVERHEIDop.versieInformatie"/>
  </office:meta>
</office:document-meta>
</file>