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verbreden van twee dammen met duiker in een secundaire watergang nabij Frijtumerweg 2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oktober 2020 tot en met  3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407 588712</meta:user-defined>
    <meta:user-defined meta:name="DC.title">Watervergunning voor het verbreden van twee dammen met duiker in een secundaire watergang nabij Frijtumerweg 2 te Niehove.</meta:user-defined>
    <meta:user-defined meta:name="OVERHEID.PostcodeHuisnummer/OVERHEIDop.postcodeHuisnummer">9884TD 2</meta:user-defined>
    <meta:user-defined meta:name="OVERHEIDop.straatnaam">Frijtumerweg</meta:user-defined>
    <meta:user-defined meta:name="OVERHEIDop.woonplaats">Niehove</meta:user-defined>
    <meta:user-defined meta:name="DCTERMS.W3CDTF/DCTERMS.available">2020-10-22</meta:user-defined>
    <meta:user-defined meta:name="DCTERMS.W3CDTF/OVERHEIDop.jaargang">2020</meta:user-defined>
    <meta:user-defined meta:name="OVERHEIDop.externeBijlage">41046_vergunning|exb-2020-56295</meta:user-defined>
    <meta:user-defined meta:name="OVERHEIDop.publicationIssue">11748</meta:user-defined>
    <meta:user-defined meta:name="OVERHEIDop.WsbID/DC.identifier">wsb-2020-11748</meta:user-defined>
    <meta:user-defined meta:name="OVERHEIDop.versieInformatie"/>
  </office:meta>
</office:document-meta>
</file>