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8489 verleende vergunning voor het verbreden van twee dammen bij Tussen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twee dammen bij Tussenweg 17 in Middenmeer</meta:user-defined>
    <dc:language>nl</dc:language>
    <meta:user-defined meta:name="OVERHEID.EPSG28992/DC.spatial">130786.215 533629.191</meta:user-defined>
    <meta:user-defined meta:name="DC.title">20.0018489 verleende vergunning voor het verbreden van twee dammen bij Tussenweg 17 in Middenmeer</meta:user-defined>
    <meta:user-defined meta:name="OVERHEIDop.straatnaam">Tussenweg</meta:user-defined>
    <meta:user-defined meta:name="OVERHEIDop.woonplaats">Midden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74</meta:user-defined>
    <meta:user-defined meta:name="OVERHEIDop.WsbID/DC.identifier">wsb-2020-1174</meta:user-defined>
    <meta:user-defined meta:name="OVERHEIDop.versieInformatie"/>
  </office:meta>
</office:document-meta>
</file>