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278 verleende vergunning voor het leggen van een kabel kruisend- en langs de regionale waterkering bij Oterlekerweg 1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kruisend- en langs de regionale waterkering bij Oterlekerweg 1 in Oterleek</meta:user-defined>
    <dc:language>nl</dc:language>
    <meta:user-defined meta:name="OVERHEID.EPSG28992/DC.spatial">117391.191 516257.575</meta:user-defined>
    <meta:user-defined meta:name="DC.title">20.0867278 verleende vergunning voor het leggen van een kabel kruisend- en langs de regionale waterkering bij Oterlekerweg 1 in Oterleek</meta:user-defined>
    <meta:user-defined meta:name="OVERHEID.PostcodeHuisnummer/OVERHEIDop.postcodeHuisnummer">1842GP 1</meta:user-defined>
    <meta:user-defined meta:name="OVERHEIDop.straatnaam">Oterlekerweg</meta:user-defined>
    <meta:user-defined meta:name="OVERHEIDop.woonplaats">Oterle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34</meta:user-defined>
    <meta:user-defined meta:name="OVERHEIDop.WsbID/DC.identifier">wsb-2020-11734</meta:user-defined>
    <meta:user-defined meta:name="OVERHEIDop.versieInformatie"/>
  </office:meta>
</office:document-meta>
</file>