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compenseren van oppervlaktewater op de locatie bij Van Teylingenweg 173 in Kamerik (code HDSR653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bij Van Teylingenweg 173 in Kamerik in de gemeente Woerden. Dit besluit is verzonden op 16 oktober 2020.</text:p>
            <text:p text:style-name="tussenkopcur">
            <text:span text:style-name="nadrukvet">Ter inzage </text:span>
          </text:p>
            <text:p text:style-name="common-al">U kunt de vergunning en de bijbehorende stukken inzien tot en met 27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381</meta:user-defined>
    <meta:user-defined meta:name="DCTERMS.abstract">Watervergunning voor het dempen en compenseren van oppervlaktewater op de locatie bij Van Teylingenweg 173 in Kamerik in de gemeente Woerden</meta:user-defined>
    <dc:language>nl</dc:language>
    <meta:user-defined meta:name="OVERHEID.EPSG28992/DC.spatial">121122 462864.47</meta:user-defined>
    <meta:user-defined meta:name="DC.title">Hoogheemraadschap De Stichtse Rijnlanden - Watervergunning voor het dempen en compenseren van oppervlaktewater op de locatie bij Van Teylingenweg 173 in Kamerik (code HDSR65381)</meta:user-defined>
    <meta:user-defined meta:name="OVERHEID.PostcodeHuisnummer/OVERHEIDop.postcodeHuisnummer">3471GK 173</meta:user-defined>
    <meta:user-defined meta:name="OVERHEIDop.straatnaam">Van Teylingenweg</meta:user-defined>
    <meta:user-defined meta:name="OVERHEIDop.woonplaats">Kamerik</meta:user-defined>
    <meta:user-defined meta:name="DCTERMS.W3CDTF/DCTERMS.available">2020-10-20</meta:user-defined>
    <meta:user-defined meta:name="DCTERMS.W3CDTF/OVERHEIDop.jaargang">2020</meta:user-defined>
    <meta:user-defined meta:name="OVERHEIDop.externeBijlage">Watervergunning HDSR 65381|exb-2020-56114</meta:user-defined>
    <meta:user-defined meta:name="OVERHEIDop.externeBijlage">Bijlage 1 - HDSR 65381|exb-2020-56115</meta:user-defined>
    <meta:user-defined meta:name="OVERHEIDop.externeBijlage">Bijlage 2 - HDSR 65381|exb-2020-56116</meta:user-defined>
    <meta:user-defined meta:name="OVERHEIDop.externeBijlage">Bijlage 3 - HDSR 65381|exb-2020-56117</meta:user-defined>
    <meta:user-defined meta:name="OVERHEIDop.publicationIssue">11732</meta:user-defined>
    <meta:user-defined meta:name="OVERHEIDop.WsbID/DC.identifier">wsb-2020-11732</meta:user-defined>
    <meta:user-defined meta:name="OVERHEIDop.versieInformatie"/>
  </office:meta>
</office:document-meta>
</file>