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67231 verleende vergunning voor het graven van een waterberging binnen peilgebied 04340-01 (NAP -1,95 m) en het leggen van twee duikers nabij Noorderweg 5B in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731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731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731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graven van een waterberging binnen peilgebied 04340-01 (NAP -1,95 m) en het leggen van twee duikers nabij Noorderweg 5B in Beverwijk </meta:user-defined>
    <dc:language>nl</dc:language>
    <meta:user-defined meta:name="OVERHEID.EPSG28992/DC.spatial">107934.313 498790.532</meta:user-defined>
    <meta:user-defined meta:name="DC.title">20.0867231 verleende vergunning voor het graven van een waterberging binnen peilgebied 04340-01 (NAP -1,95 m) en het leggen van twee duikers nabij Noorderweg 5B in Beverwijk</meta:user-defined>
    <meta:user-defined meta:name="OVERHEID.PostcodeHuisnummer/OVERHEIDop.postcodeHuisnummer">1948PJ 5</meta:user-defined>
    <meta:user-defined meta:name="OVERHEIDop.straatnaam">Noorderweg</meta:user-defined>
    <meta:user-defined meta:name="OVERHEIDop.woonplaats">Beverwijk</meta:user-defined>
    <meta:user-defined meta:name="DCTERMS.W3CDTF/DCTERMS.available">2020-10-20</meta:user-defined>
    <meta:user-defined meta:name="DCTERMS.W3CDTF/OVERHEIDop.jaargang">2020</meta:user-defined>
    <meta:user-defined meta:name="OVERHEIDop.publicationIssue">11731</meta:user-defined>
    <meta:user-defined meta:name="OVERHEIDop.WsbID/DC.identifier">wsb-2020-11731</meta:user-defined>
    <meta:user-defined meta:name="OVERHEIDop.versieInformatie"/>
  </office:meta>
</office:document-meta>
</file>