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8194 verleende vergunning voor Aanvraag watervergunning aanleggen van een nieuwe dam Zuidervaart 127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gen van een nieuwe dam Zuidervaart 127 Zuidschermer</meta:user-defined>
    <dc:language>nl</dc:language>
    <meta:user-defined meta:name="OVERHEID.EPSG28992/DC.spatial">114219.76 512216.21</meta:user-defined>
    <meta:user-defined meta:name="DC.title">20.0018194 verleende vergunning voor Aanvraag watervergunning aanleggen van een nieuwe dam Zuidervaart 127 Zuidschermer</meta:user-defined>
    <meta:user-defined meta:name="OVERHEIDop.straatnaam">Zuidervaart</meta:user-defined>
    <meta:user-defined meta:name="OVERHEIDop.woonplaats">Zuidscherm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1173</meta:user-defined>
    <meta:user-defined meta:name="OVERHEIDop.WsbID/DC.identifier">wsb-2020-1173</meta:user-defined>
    <meta:user-defined meta:name="OVERHEIDop.versieInformatie"/>
  </office:meta>
</office:document-meta>
</file>