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215 verleende vergunning voor het plaatsen van een afmeerconstructie in de regionale waterkering bij Offenbachstraat 69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Offenbachstraat 69 in Alkmaar.</meta:user-defined>
    <dc:language>nl</dc:language>
    <meta:user-defined meta:name="OVERHEID.EPSG28992/DC.spatial">110952.157 517721.243</meta:user-defined>
    <meta:user-defined meta:name="DC.title">20.0867215 verleende vergunning voor het plaatsen van een afmeerconstructie in de regionale waterkering bij Offenbachstraat 69 in Alkmaar.</meta:user-defined>
    <meta:user-defined meta:name="OVERHEID.PostcodeHuisnummer/OVERHEIDop.postcodeHuisnummer">1817JB 69</meta:user-defined>
    <meta:user-defined meta:name="OVERHEIDop.straatnaam">Offenbachstraat</meta:user-defined>
    <meta:user-defined meta:name="OVERHEIDop.woonplaats">Alkmaar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28</meta:user-defined>
    <meta:user-defined meta:name="OVERHEIDop.WsbID/DC.identifier">wsb-2020-11728</meta:user-defined>
    <meta:user-defined meta:name="OVERHEIDop.versieInformatie"/>
  </office:meta>
</office:document-meta>
</file>