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198 verleende vergunning voor het verplaatsen van een kabel in de primaire waterkering ter hoogte van Haven 24 in Oude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kabel in de primaire waterkering ter hoogte van Haven 24 in Oudeschild </meta:user-defined>
    <dc:language>nl</dc:language>
    <meta:user-defined meta:name="OVERHEID.EPSG28992/DC.spatial">119394.039 561948.647</meta:user-defined>
    <meta:user-defined meta:name="DC.title">20.0867198 verleende vergunning voor het verplaatsen van een kabel in de primaire waterkering ter hoogte van Haven 24 in Oudeschild</meta:user-defined>
    <meta:user-defined meta:name="OVERHEID.PostcodeHuisnummer/OVERHEIDop.postcodeHuisnummer">1792AE 24</meta:user-defined>
    <meta:user-defined meta:name="OVERHEIDop.straatnaam">Haven</meta:user-defined>
    <meta:user-defined meta:name="OVERHEIDop.woonplaats">Oudeschi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7</meta:user-defined>
    <meta:user-defined meta:name="OVERHEIDop.WsbID/DC.identifier">wsb-2020-11727</meta:user-defined>
    <meta:user-defined meta:name="OVERHEIDop.versieInformatie"/>
  </office:meta>
</office:document-meta>
</file>