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193 verleende vergunning voor het vervangen van de beschoeiing ter hoogte van het perceel Timmermansgilde 1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ter hoogte van het perceel Timmermansgilde 14 in Medemblik</meta:user-defined>
    <dc:language>nl</dc:language>
    <meta:user-defined meta:name="OVERHEID.EPSG28992/DC.spatial">136019.525 530164.6</meta:user-defined>
    <meta:user-defined meta:name="DC.title">20.0867193 verleende vergunning voor het vervangen van de beschoeiing ter hoogte van het perceel Timmermansgilde 14 in Medemblik</meta:user-defined>
    <meta:user-defined meta:name="OVERHEID.PostcodeHuisnummer/OVERHEIDop.postcodeHuisnummer">1671RA 14</meta:user-defined>
    <meta:user-defined meta:name="OVERHEIDop.straatnaam">Timmermansgilde</meta:user-defined>
    <meta:user-defined meta:name="OVERHEIDop.woonplaats">Medemblik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6</meta:user-defined>
    <meta:user-defined meta:name="OVERHEIDop.WsbID/DC.identifier">wsb-2020-11726</meta:user-defined>
    <meta:user-defined meta:name="OVERHEIDop.versieInformatie"/>
  </office:meta>
</office:document-meta>
</file>