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121 verleende vergunning voor het dempen van waterlopen en het ter compensatie hiervan verbreden en graven van waterlopen ter plaatse van Heerenweg 210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waterlopen en het ter compensatie hiervan verbreden en graven van waterlopen ter plaatse van Heerenweg 210 in Barsingerhorn</meta:user-defined>
    <dc:language>nl</dc:language>
    <meta:user-defined meta:name="OVERHEID.EPSG28992/DC.spatial">119525.64 533179.8</meta:user-defined>
    <meta:user-defined meta:name="DC.title">20.0867121 verleende vergunning voor het dempen van waterlopen en het ter compensatie hiervan verbreden en graven van waterlopen ter plaatse van Heerenweg 210 in Barsingerhorn</meta:user-defined>
    <meta:user-defined meta:name="OVERHEID.PostcodeHuisnummer/OVERHEIDop.postcodeHuisnummer">1768BK 210</meta:user-defined>
    <meta:user-defined meta:name="OVERHEIDop.straatnaam">Heerenweg</meta:user-defined>
    <meta:user-defined meta:name="OVERHEIDop.woonplaats">Barsingerhorn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24</meta:user-defined>
    <meta:user-defined meta:name="OVERHEIDop.WsbID/DC.identifier">wsb-2020-11724</meta:user-defined>
    <meta:user-defined meta:name="OVERHEIDop.versieInformatie"/>
  </office:meta>
</office:document-meta>
</file>