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092 verleende vergunning voor het dempen van een waterloop, het uitbreiden van het verhardoppervlak en ter compensatie hiervan verbreden van een waterloop bij Moerbeek 10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2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het uitbreiden van het verhardoppervlak en ter compensatie hiervan verbreden van een waterloop bij Moerbeek 10 't Veld</meta:user-defined>
    <dc:language>nl</dc:language>
    <meta:user-defined meta:name="OVERHEID.EPSG28992/DC.spatial">118112.16 530379.12</meta:user-defined>
    <meta:user-defined meta:name="DC.title">20.0867092 verleende vergunning voor het dempen van een waterloop, het uitbreiden van het verhardoppervlak en ter compensatie hiervan verbreden van een waterloop bij Moerbeek 10 't Veld</meta:user-defined>
    <meta:user-defined meta:name="OVERHEID.PostcodeHuisnummer/OVERHEIDop.postcodeHuisnummer">1735ER 10</meta:user-defined>
    <meta:user-defined meta:name="OVERHEIDop.straatnaam">Moerbeek</meta:user-defined>
    <meta:user-defined meta:name="OVERHEIDop.woonplaats">'t Veld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22</meta:user-defined>
    <meta:user-defined meta:name="OVERHEIDop.WsbID/DC.identifier">wsb-2020-11722</meta:user-defined>
    <meta:user-defined meta:name="OVERHEIDop.versieInformatie"/>
  </office:meta>
</office:document-meta>
</file>