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8316 verleende vergunning voor het verwijderen van een leiding in de lengterichting van de regionale waterkering ter hoogte van Buikslotermeerdijk 5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leiding in de lengterichting van de regionale waterkering ter hoogte van Buikslotermeerdijk 51 Amsterdam</meta:user-defined>
    <dc:language>nl</dc:language>
    <meta:user-defined meta:name="OVERHEID.EPSG28992/DC.spatial">123380.506 490225.787</meta:user-defined>
    <meta:user-defined meta:name="DC.title">20.0018316 verleende vergunning voor het verwijderen van een leiding in de lengterichting van de regionale waterkering ter hoogte van Buikslotermeerdijk 51 Amsterdam</meta:user-defined>
    <meta:user-defined meta:name="OVERHEIDop.straatnaam">Buikslotermeerdijk</meta:user-defined>
    <meta:user-defined meta:name="OVERHEIDop.woonplaats">Amster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72</meta:user-defined>
    <meta:user-defined meta:name="OVERHEIDop.WsbID/DC.identifier">wsb-2020-1172</meta:user-defined>
    <meta:user-defined meta:name="OVERHEIDop.versieInformatie"/>
  </office:meta>
</office:document-meta>
</file>