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projectplan aanbrengen beschoeiing in waterloop ter hoogte van Overaseweg 88 in Breda</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6 oktober 2020 het <text:span text:style-name="nadrukvet">Projectplan aanbrengen beschoeiing in waterloop ter hoogte van Overaseweg 88 in Breda</text:span> heeft vastgesteld.</text:p>
            <text:p text:style-name="common-al">
            <text:span text:style-name="nadrukvet">Projectplan</text:span>
          </text:p>
            <text:p text:style-name="common-al">Dit projectplan heeft betrekking op het plaatsen van beschoeiing over een lengte van circa 45 meter in een categorie A oppervlaktewaterlichaam ter hoogte van Overaseweg 88 in Breda. Deze maatregel heeft ten doel het talud te herstellen en zodoende ook bescherming te bieden voor aanwezige kabels en leidingen (huisaansluitingen) die parallel aan de waterloop liggen. Tevens wordt op verzoek van de onderhoudsplichtige een ter plaatse aanwezige duiker in deze waterloop verwijdert.</text:p>
            <text:p text:style-name="common-al">Terinzagelegging</text:p>
            <text:p text:style-name="common-al">Dit besluit wordt bekend gemaakt op https://www.officielebekendmakingen.nl. Daarnaast wordt dit besluit op de website van het waterschap geplaatst. U kunt dit vinden op: www.brabantsedelta.nl/bekendmakingen.</text:p>
            <text:p text:style-name="common-al">Het projectplan ligt vanaf dinsdag 13 oktober 2020 tot en met maandag 23 november 2020 ter inzage op het kantoor van het waterschap aan de Bouvignelaan 5 te Breda. Het projectplan is in te zien op werkdagen van 9:00 uur tot 16:00 uur.</text:p>
            <text:p text:style-name="common-al">
            <text:span text:style-name="nadrukvet">Bezwaarmogelijkheden met betrekking tot het projectplan</text:span>
          </text:p>
            <text:p text:style-name="common-al">Op grond van de Algemene wet bestuursrecht (Awb) kunnen belanghebbenden tegen dit besluit een bezwaarschrift indienen. De termijn voor het indienen van een bezwaarschrift is tot en met donderdag 14 mei 2020. Het bezwaarschrift moet gericht zijn aan het dagelijks bestuur van waterschap Brabantse Delta, Postbus 5520, 4801 DZ te Breda. Het bezwaarschrift moet de volgende inhoud hebben:</text:p>
            <text:list text:style-name="id1-3-2-1-1-9">
              <text:list-item text:style-override="id1-3-2-1-1-9-1">
                <text:number>1.</text:number>
                <text:p text:style-name="al">naam en adres indiener;</text:p>
              </text:list-item>
              <text:list-item text:style-override="id1-3-2-1-1-9-2">
                <text:number>2.</text:number>
                <text:p text:style-name="al">dagtekening;</text:p>
              </text:list-item>
              <text:list-item text:style-override="id1-3-2-1-1-9-3">
                <text:number>3.</text:number>
                <text:p text:style-name="al">het nummer van het besluit;</text:p>
              </text:list-item>
              <text:list-item text:style-override="id1-3-2-1-1-9-4">
                <text:number>4.</text:number>
                <text:p text:style-name="al">de reden(en) waarom u zich niet met het besluit kan verenigen;</text:p>
              </text:list-item>
              <text:list-item text:style-override="id1-3-2-1-1-9-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schrift, moet worden gedaan voordat door het dagelijks bestuur op het bezwaarschrift is beslist.</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text:p>
            <text:p text:style-name="common-al">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handtekening verzoeker.</text:p>
              </text:list-item>
            </text:list>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zwaarschrift in redelijkheid niet kan worden afgewacht. Voor het behandelen van een verzoek om een voorlopige voorziening wordt een bedrag aan griffierecht gehev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Voor het behandelen van een verzoek om een voorlopige voorziening wordt een bedrag aan griffierecht geheven.</text:p>
            <text:p text:style-name="common-al">
            <text:span text:style-name="nadrukvet">Crisis- en herstelwet</text:span>
          </text:p>
            <text:p text:style-name="common-al">Op dit projectplan is afdeling 2 van hoofdstuk 1 van de Crisis- en herstelwet van toepassing.</text:p>
            <text:p text:style-name="common-al">
            <text:span text:style-name="nadrukvet">Informatie</text:span>
          </text:p>
            <text:p text:style-name="common-al">Voor meer informatie kunt u contact opnemen met de heer R. Vos, T 076 564 15 02 of de heer E. Jacobs, T 076 564 15 01.</text:p>
            <text:p text:style-name="common-al"/>
            <text:p text:style-name="common-al">Breda, 12 oktober 2020</text:p>
            <text:p text:style-name="common-al"/>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last-al">
            <text:span text:style-name="nadrukvet">E</text:span> info@brabantsedelta.nl, <text:span text:style-name="nadrukvet">I</text:span> www.brabantsedelta.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71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1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1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Brabant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Ruimte en infrastructuur | Organisatie en beleid</meta:user-defined>
    <dc:language>nl</dc:language>
    <meta:user-defined meta:name="OVERHEID.Waterschap/DC.spatial">Waterschap Brabantse Delta</meta:user-defined>
    <meta:user-defined meta:name="OVERHEID.EPSG28992/DC.spatial">111258.116 396504.839</meta:user-defined>
    <meta:user-defined meta:name="DC.title">Bekendmaking projectplan aanbrengen beschoeiing in waterloop ter hoogte van Overaseweg 88 in Breda</meta:user-defined>
    <meta:user-defined meta:name="OVERHEID.PostcodeHuisnummer/OVERHEIDop.postcodeHuisnummer">4836BC 88</meta:user-defined>
    <meta:user-defined meta:name="OVERHEIDop.straatnaam">Overaseweg</meta:user-defined>
    <meta:user-defined meta:name="OVERHEIDop.woonplaats">Breda</meta:user-defined>
    <meta:user-defined meta:name="DCTERMS.W3CDTF/DCTERMS.available">2020-10-20</meta:user-defined>
    <meta:user-defined meta:name="OVERHEIDop.externeBijlage">Projectplan Beschoeiing Overaseweg|exb-2020-55974</meta:user-defined>
    <meta:user-defined meta:name="DCTERMS.W3CDTF/OVERHEIDop.jaargang">2020</meta:user-defined>
    <meta:user-defined meta:name="OVERHEIDop.publicationIssue">11719</meta:user-defined>
    <meta:user-defined meta:name="OVERHEIDop.WsbID/DC.identifier">wsb-2020-11719</meta:user-defined>
    <meta:user-defined meta:name="OVERHEIDop.versieInformatie"/>
  </office:meta>
</office:document-meta>
</file>