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28 oktober 2020</text:p>
      <text:section text:name="zakelijke-mededeling_id1-3-2" text:style-name="zakelijke-mededeling">
        <text:section text:name="zakelijke-mededeling-tekst_id1-3-2-1" text:style-name="zakelijke-mededeling-tekst">
          <text:section text:name="tekst_id1-3-2-1-1" text:style-name="tekst">
            <text:p text:style-name="common-al">Op woensdag 28 oktober 2020 om 16.00 uur vinden in Congrescentrum Het Forum, Elmpterweg 50 te Roermond openbare vergaderingen plaats van de commissies Waterkeringen &amp; Bestuur en Organisatie (WBO) en Watersysteem, Zuiveren en Waterketen (WZW). De agenda's en bijbehorende stukken zijn digitaal te raadplegen via https://ris3.ibabs.eu/Calendar/Index/Waterschaplimburg.</text:p>
            <text:p text:style-name="common-al"/>
            <text:p text:style-name="common-al">
            <text:span text:style-name="nadrukvet">Spreekrecht</text:span>
          </text:p>
            <text:p text:style-name="common-al">De voorzitter stelt toehoorders op hun verzoek in de gelegenheid het woord te voeren tijdens deze vergaderingen met inachtneming van het navolgende.</text:p>
            <text:p text:style-name="common-al">Het verzoek moet uiterlijk voor aanvang van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common-al"/>
            <text:p text:style-name="common-al">
            <text:span text:style-name="nadrukvet">Informatie</text:span>
          </text:p>
            <text:p text:style-name="common-al">Hebt u vragen, stuur dan een mail naar bestuursondersteuning@waterschaplimburg.nl of bel 088-8890100.</text:p>
            <text:p text:style-name="common-al"/>
            <text:p text:style-name="common-al">Roermond, 20 oktober 2020</text:p>
            <text:p text:style-name="common-al">drs. ing. P.F.C.W. van der Broeck, voorzitter commissie Waterkeringen &amp; Bestuur en Organisatie</text:p>
            <text:p text:style-name="last-al">J.S.E. Van Wersch, voorzitter commissie Watersysteem, Zuiveren en Waterke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1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32.952 355929.365</meta:user-defined>
    <meta:user-defined meta:name="OVERHEID.EPSG28992/DC.spatial">199391.551 357283.297</meta:user-defined>
    <meta:user-defined meta:name="DC.title">Openbare commissievergaderingen Waterschap Limburg 28 oktober 2020</meta:user-defined>
    <meta:user-defined meta:name="OVERHEID.PostcodeHuisnummer/OVERHEIDop.postcodeHuisnummer">6043CX 99</meta:user-defined>
    <meta:user-defined meta:name="OVERHEID.PostcodeHuisnummer/OVERHEIDop.postcodeHuisnummer">6042KL 50</meta:user-defined>
    <meta:user-defined meta:name="OVERHEIDop.straatnaam">Maria Theresialaan</meta:user-defined>
    <meta:user-defined meta:name="OVERHEIDop.straatnaam">Elmpterweg</meta:user-defined>
    <meta:user-defined meta:name="OVERHEIDop.woonplaats">Roermond</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11712</meta:user-defined>
    <meta:user-defined meta:name="OVERHEIDop.WsbID/DC.identifier">wsb-2020-11712</meta:user-defined>
    <meta:user-defined meta:name="OVERHEIDop.versieInformatie"/>
  </office:meta>
</office:document-meta>
</file>