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van een steiger en het (ver) plaatsen en verwijderen van een damwand in C-water ter plaatse van Uilenburg 28 te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noveren van een steiger en het (ver) plaatsen en verwijderen van een damwand in C-water ter plaatse van Uilenburg 28 te Ewijk een watervergunning te verlenen. </text:p>
            <text:p text:style-name="common-al">Zaaknummer: 2020106644 </text:p>
            <text:p text:style-name="common-al">Start bezwaartermijn: 1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1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noveren van de steiger en het (ver) plaatsen en verwijderen van een damwand in een C-water, ter plaatse van de Uilenburg 28 te Ewijk </meta:user-defined>
    <dc:language>nl</dc:language>
    <meta:user-defined meta:name="OVERHEID.EPSG28992/DC.spatial">178624.28 430915.81</meta:user-defined>
    <meta:user-defined meta:name="DC.title">Waterschap Rivierenland - watervergunning voor het renoveren van een steiger en het (ver) plaatsen en verwijderen van een damwand in C-water ter plaatse van Uilenburg 28 te Ewijk</meta:user-defined>
    <meta:user-defined meta:name="OVERHEID.PostcodeHuisnummer/OVERHEIDop.postcodeHuisnummer">6644BS 28</meta:user-defined>
    <meta:user-defined meta:name="OVERHEIDop.straatnaam">de Uilenburg</meta:user-defined>
    <meta:user-defined meta:name="OVERHEIDop.woonplaats">Ew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711</meta:user-defined>
    <meta:user-defined meta:name="OVERHEIDop.WsbID/DC.identifier">wsb-2020-11711</meta:user-defined>
    <meta:user-defined meta:name="OVERHEIDop.versieInformatie"/>
  </office:meta>
</office:document-meta>
</file>