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ande, aanleg natuurvriendelijke oever en plasdrasoever en plaatsen hekwerk voor realisatie zonnepark Hollandscheveld-Oost waterloop WL03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</text:p>
            <text:p text:style-name="common-al">GroenLeven B.V. te Leeuwarden voor de aanleg van een natuurvriendelijke oever en plasdrasoever en het plaatsen van hekwerken op een aantal dammen voor de realisatie van zonnepark Hollandscheveld-Oost, een en ander binnen de beschermingszone van waterloop WL03681 (afvoervak AV11269) te Nieuwlande.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9502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5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710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1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1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7190 525557</meta:user-defined>
    <meta:user-defined meta:name="DC.title">Nieuwlande, aanleg natuurvriendelijke oever en plasdrasoever en plaatsen hekwerk voor realisatie zonnepark Hollandscheveld-Oost waterloop WL03681</meta:user-defined>
    <meta:user-defined meta:name="OVERHEID.PostcodeHuisnummer/OVERHEIDop.postcodeHuisnummer">7918AC 12</meta:user-defined>
    <meta:user-defined meta:name="OVERHEIDop.straatnaam">Joh Poststraat</meta:user-defined>
    <meta:user-defined meta:name="OVERHEIDop.woonplaats">Nieuwlande</meta:user-defined>
    <meta:user-defined meta:name="DCTERMS.W3CDTF/DCTERMS.available">2020-10-19</meta:user-defined>
    <meta:user-defined meta:name="DCTERMS.W3CDTF/OVERHEIDop.jaargang">2020</meta:user-defined>
    <meta:user-defined meta:name="OVERHEIDop.externeBijlage">db besluit|exb-2020-55940</meta:user-defined>
    <meta:user-defined meta:name="OVERHEIDop.publicationIssue">11710</meta:user-defined>
    <meta:user-defined meta:name="OVERHEIDop.WsbID/DC.identifier">wsb-2020-11710</meta:user-defined>
    <meta:user-defined meta:name="OVERHEIDop.versieInformatie"/>
  </office:meta>
</office:document-meta>
</file>