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428 verleende vergunning voor het vervangen van oeverbescherming en het dempen en verbreden van een deel van een waterloop nabij de Hanebal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oeverbescherming en het dempen en verbreden van een deel van een waterloop nabij de Hanebalk in Hoorn</meta:user-defined>
    <dc:language>nl</dc:language>
    <meta:user-defined meta:name="OVERHEID.EPSG28992/DC.spatial">135398.988 518566.73</meta:user-defined>
    <meta:user-defined meta:name="DC.title">20.0018428 verleende vergunning voor het vervangen van oeverbescherming en het dempen en verbreden van een deel van een waterloop nabij de Hanebalk in Hoorn</meta:user-defined>
    <meta:user-defined meta:name="OVERHEIDop.straatnaam">Ed Hoornikweg</meta:user-defined>
    <meta:user-defined meta:name="OVERHEIDop.woonplaats">H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1</meta:user-defined>
    <meta:user-defined meta:name="OVERHEIDop.WsbID/DC.identifier">wsb-2020-1171</meta:user-defined>
    <meta:user-defined meta:name="OVERHEIDop.versieInformatie"/>
  </office:meta>
</office:document-meta>
</file>