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, plaatsen bankje voor wandelaars langs waterloop WL03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Dorpsbelangen Sleen-Diphoorn te Sleen voor het plaatsen en hebben van een bankje voor wandelaars langs en binnen de beschermingszone van waterloop WL03159, (afvoervak AV08876) nabij de Zetelveenweg te Sleen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49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70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0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0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9521 531065</meta:user-defined>
    <meta:user-defined meta:name="DC.title">Sleen, plaatsen bankje voor wandelaars langs waterloop WL03159</meta:user-defined>
    <meta:user-defined meta:name="OVERHEID.PostcodeHuisnummer/OVERHEIDop.postcodeHuisnummer">7841TD 8</meta:user-defined>
    <meta:user-defined meta:name="OVERHEIDop.straatnaam">Zetelveenweg</meta:user-defined>
    <meta:user-defined meta:name="OVERHEIDop.woonplaats">Sleen</meta:user-defined>
    <meta:user-defined meta:name="DCTERMS.W3CDTF/DCTERMS.available">2020-10-19</meta:user-defined>
    <meta:user-defined meta:name="DCTERMS.W3CDTF/OVERHEIDop.jaargang">2020</meta:user-defined>
    <meta:user-defined meta:name="OVERHEIDop.externeBijlage">db besluit|exb-2020-55933</meta:user-defined>
    <meta:user-defined meta:name="OVERHEIDop.publicationIssue">11709</meta:user-defined>
    <meta:user-defined meta:name="OVERHEIDop.WsbID/DC.identifier">wsb-2020-11709</meta:user-defined>
    <meta:user-defined meta:name="OVERHEIDop.versieInformatie"/>
  </office:meta>
</office:document-meta>
</file>