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ispassage tussengemaal Lage Abtswoudsepolder – Gemeente Midden-Delfland</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donderdag 15 oktober 2020 het navolgende besluit is genomen.</text:p>
            <text:p text:style-name="al">Vispassage tussengemaal Lage Abtswoudsepolder, Schipluiden, Gemeente Midden-Delfland </text:p>
            <text:p text:style-name="al">Het projectplan heeft betrekking op het aanleggen van een vispassage (Smart Vislift) bij het tussengemaal van de Lage Abtswoudsepolder in Schipluiden, Gemeente Midden-Delfland. De aanleg heeft als doel om dit gemaal vispasseerbaar te maken.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mevr. E. Jansens via het klantcontactcentrum (KCC), te bereiken op telefoonnummer (015) 260 81 08 of via <text:span text:style-name="nadrukondlijn">loket@hhdelfland.nl</text:sp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0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0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0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artikel 5.4 van de Waterwet]|[1.0:c:BWBR0025458&amp;artikel=5.4&amp;g=2020-07-01</meta:user-defined>
    <meta:user-defined meta:name="OVERHEIDop.referentienummer">702081-05</meta:user-defined>
    <meta:user-defined meta:name="DCTERMS.abstract">702081-05 Projectplan vispassage tussengemaal Lage Abtswoudsepolder</meta:user-defined>
    <meta:user-defined meta:name="DCTERMS.alternative">Vispassage Lage Abtswoudsepolder</meta:user-defined>
    <dc:language>nl</dc:language>
    <meta:user-defined meta:name="OVERHEID.Gemeente/DC.spatial">Midden-Delfland</meta:user-defined>
    <meta:user-defined meta:name="OVERHEID.Waterschap/DC.spatial">Hoogheemraadschap van Delfland</meta:user-defined>
    <meta:user-defined meta:name="OVERHEID.EPSG28992/DC.spatial">84420.826 442539.954</meta:user-defined>
    <meta:user-defined meta:name="DC.title">Hoogheemraadschap van Delfland – Projectplan Vispassage tussengemaal Lage Abtswoudsepolder – Gemeente Midden-Delfland</meta:user-defined>
    <meta:user-defined meta:name="OVERHEID.PostcodeHuisnummer/OVERHEIDop.postcodeHuisnummer">2636EE 23</meta:user-defined>
    <meta:user-defined meta:name="OVERHEIDop.straatnaam">Abtswoude</meta:user-defined>
    <meta:user-defined meta:name="OVERHEIDop.woonplaats">Schipluiden</meta:user-defined>
    <meta:user-defined meta:name="DCTERMS.W3CDTF/DCTERMS.available">2020-10-20</meta:user-defined>
    <meta:user-defined meta:name="OVERHEIDop.externeBijlage">Projectplan vispass tussengml Lage Abtswoudsepld|exb-2020-55918</meta:user-defined>
    <meta:user-defined meta:name="OVERHEIDop.externeBijlage">Besluit in Mandaat|exb-2020-55919</meta:user-defined>
    <meta:user-defined meta:name="DCTERMS.W3CDTF/OVERHEIDop.jaargang">2020</meta:user-defined>
    <meta:user-defined meta:name="OVERHEIDop.publicationIssue">11707</meta:user-defined>
    <meta:user-defined meta:name="OVERHEIDop.WsbID/DC.identifier">wsb-2020-11707</meta:user-defined>
    <meta:user-defined meta:name="OVERHEIDop.versieInformatie"/>
  </office:meta>
</office:document-meta>
</file>